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a6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use-window-font-color="true" loext:opacity="0%" style:font-name="Verdana" fo:font-size="11pt" fo:font-style="normal" fo:font-weight="normal" officeooo:rsid="0001a7a1" officeooo:paragraph-rsid="00a69a62" style:font-size-asian="11pt" style:font-style-asian="normal" style:font-weight-asian="normal" style:font-style-complex="normal" style:font-weight-complex="bold"/>
    </style:style>
    <style:style style:name="P11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a1cd60" style:font-size-asian="11pt" style:font-style-asian="normal" style:font-weight-asian="bold"/>
    </style:style>
    <style:style style:name="P1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1cd60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2db555"/>
    </style:style>
    <style:style style:name="T5" style:family="text">
      <style:text-properties officeooo:rsid="0014dfb8"/>
    </style:style>
    <style:style style:name="T6" style:family="text">
      <style:text-properties officeooo:rsid="00cb76cc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a4f8ba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/>
    </style:style>
    <style:style style:name="T12" style:family="text">
      <style:text-properties style:font-name="Verdana" fo:font-size="11pt" fo:font-style="normal" fo:font-weight="normal" officeooo:rsid="00cb76cc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normal" officeooo:rsid="00cc7fcc" style:font-size-asian="11pt" style:font-style-asian="normal" style:font-weight-asian="normal"/>
    </style:style>
    <style:style style:name="T14" style:family="text">
      <style:text-properties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d240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a3b581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a4f8ba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3" style:family="text">
      <style:text-properties style:font-name="Verdana" fo:font-size="11pt" fo:font-style="normal" style:font-size-asian="11pt" style:font-style-asian="normal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fo:font-style="normal" officeooo:rsid="00c983bc" style:font-size-asian="11pt" style:font-style-asian="normal" style:font-style-complex="normal"/>
    </style:style>
    <style:style style:name="T26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7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8" style:family="text">
      <style:text-properties style:font-name="Verdana" fo:font-size="11pt" style:font-size-asian="11pt"/>
    </style:style>
    <style:style style:name="T29" style:family="text">
      <style:text-properties fo:color="#000000" loext:opacity="100%" style:font-name="Verdana" fo:font-size="11pt" fo:font-style="normal" style:text-underline-style="none" fo:font-weight="bold" officeooo:rsid="002f3e6d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style:text-underline-style="none" fo:font-weight="bold" officeooo:rsid="00a4f8ba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31" style:family="text">
      <style:text-properties style:use-window-font-color="true" loext:opacity="0%" style:font-name="Verdana" fo:font-size="11pt" fo:font-style="normal" fo:font-weight="normal" officeooo:rsid="0001a7a1" style:font-size-asian="11pt" style:font-style-asian="normal" style:font-weight-asian="normal" style:font-style-complex="normal" style:font-weight-complex="bold"/>
    </style:style>
    <style:style style:name="T32" style:family="text">
      <style:text-properties style:use-window-font-color="true" loext:opacity="0%" style:font-name="Verdana" fo:font-size="11pt" fo:font-style="normal" fo:font-weight="normal" officeooo:rsid="00a69a62" style:font-size-asian="11pt" style:font-style-asian="normal" style:font-weight-asian="normal" style:font-style-complex="normal" style:font-weight-complex="bold"/>
    </style:style>
    <style:style style:name="T33" style:family="text">
      <style:text-properties officeooo:rsid="00a7ce88"/>
    </style:style>
    <style:style style:name="T34" style:family="text">
      <style:text-properties officeooo:rsid="00aa817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8"/>
      <text:p text:style-name="P9"><text:span text:style-name="T7">La Comisión de </text:span><text:span text:style-name="T9">Género, Mujeres y Diversidades</text:span><text:span text:style-name="T26"> </text:span><text:span text:style-name="T28">ha considerado el proyecto de</text:span><text:span text:style-name="T15"> </text:span><text:span text:style-name="T16">Declaración</text:span><text:span text:style-name="T17">, </text:span><text:span text:style-name="T18">4</text:span><text:span text:style-name="T20">7</text:span><text:span text:style-name="T21">653</text:span><text:span text:style-name="T19"> </text:span><text:span text:style-name="T29">CD – </text:span><text:span text:style-name="T30">FP - PS</text:span><text:span text:style-name="T27"> </text:span><text:span text:style-name="T7">de </text:span><text:span text:style-name="T12">l</text:span><text:span text:style-name="T13">a</text:span><text:span text:style-name="T7"> diputa</text:span><text:span text:style-name="T8">d</text:span><text:span text:style-name="T11">a</text:span><text:span text:style-name="T22"> </text:span><text:span text:style-name="T10">García</text:span><text:span text:style-name="T24">, </text:span><text:span text:style-name="T25">p</text:span><text:span text:style-name="T14">or el cual esta Cámara declara su beneplácito por el aniversario de los 10 años de la Ley de Identidad de Género N° 26.743 y su adhesión a los recordatorios y actividades que se realicen en conmemoración de la misma</text:span><text:span text:style-name="T8">; y por las </text:span><text:span text:style-name="T23">razones expuestas en los fundamentos y las que podrá dar el miembro informante,</text:span><text:span text:style-name="T31"> </text:span><text:span text:style-name="T32">esta Comisión aconseja </text:span><text:span text:style-name="T31">su archivo.</text:span></text:p>
      <text:p text:style-name="P10"/>
      <text:list xml:id="list4021896781" text:style-name="L1">
        <text:list-header>
          <text:p text:style-name="P12"><text:span text:style-name="T4">S</text:span>ala de la Comisión <text:span text:style-name="T34">en Zoom</text:span>, <text:span text:style-name="T33">01</text:span><text:span text:style-name="T4">-</text:span><text:span text:style-name="T6">0</text:span><text:span text:style-name="T33">6</text:span><text:span text:style-name="T4">-202</text:span><text:span text:style-name="T6">2</text:span>.</text:p>
        </text:list-header>
      </text:list>
      <text:p text:style-name="P13"/>
      <text:p text:style-name="P13">Firmantes:</text:p>
      <text:p text:style-name="P13">DE PONTI – DI STEFANO – BELLATI – PACCHIOTTI – FLORITO - PERALT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3M24S</meta:editing-duration>
    <meta:editing-cycles>11</meta:editing-cycles>
    <meta:generator>LibreOffice/7.3.2.2$Linux_X86_64 LibreOffice_project/30$Build-2</meta:generator>
    <dc:date>2022-06-01T15:28:18.476806408</dc:date>
    <meta:print-date>2022-06-01T15:28:11.023406552</meta:print-date>
    <meta:document-statistic meta:table-count="0" meta:image-count="1" meta:object-count="0" meta:page-count="1" meta:paragraph-count="11" meta:word-count="194" meta:character-count="1173" meta:non-whitespace-character-count="983"/>
    <meta:template xlink:type="simple" xlink:actuate="onRequest" xlink:title="Hoja oficial" xlink:href="../../../../../../comisiones01/.cache/.fr-2pH9C5/Hoja%20oficial.ott" meta:date="2022-04-21T12:34:44.484000000"/>
  </office:meta>
</office:document-meta>
</file>